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p text:style-name="Text_20_body"/>
      <text:h text:style-name="Heading_20_1" text:outline-level="1"><text:bookmark-start text:name="experimental_astronomy_topical_issue_on_astro-wise"/>Experimental Astronomy, Topical Issue on Astro-WISE<text:bookmark-end text:name="experimental_astronomy_topical_issue_on_astro-wise"/></text:h>
      <text:h text:style-name="Heading_20_2" text:outline-level="2"><text:bookmark-start text:name="access_via_springer"/>ACCESS VIA SPRINGER<text:bookmark-end text:name="access_via_springer"/></text:h>
      <text:list text:style-name="List_20_1">
        <text:list-item>
          <text:p text:style-name="Text_20_body"> <text:a xlink:type="simple" xlink:href="http://link.springer.com/journal/10686/35/1/page/1"> TABLE OF CONTENTS</text:a> of volume of 389 pages </text:p>
        </text:list-item>
      </text:list>
      <text:h text:style-name="Heading_20_2" text:outline-level="2"><text:bookmark-start text:name="access_via_open_access_ads_astro-ph"/>Access via open access, ADS, astro-ph<text:bookmark-end text:name="access_via_open_access_ads_astro-ph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Title</text:p>
          </table:table-cell>
          <table:table-cell office:value-type="string" table:style-name="tableheader">
            <text:p text:style-name="Table_20_Heading">Authors</text:p>
          </table:table-cell>
          <table:table-cell office:value-type="string" table:style-name="tableheader">
            <text:p text:style-name="Table_20_Heading">Pages</text:p>
          </table:table-cell>
          <table:table-cell office:value-type="string" table:style-name="tableheader">
            <text:p text:style-name="Table_20_Heading">Open Access</text:p>
          </table:table-cell>
          <table:table-cell office:value-type="string" table:style-name="tableheader">
            <text:p text:style-name="Table_20_Heading">ADS</text:p>
          </table:table-cell>
          <table:table-cell office:value-type="string" table:style-name="tableheader">
            <text:p text:style-name="Table_20_Heading">astro-ph</text:p>
          </table:table-cell>
          <table:table-cell office:value-type="string" table:style-name="tableheader">
            <text:p text:style-name="Table_20_Heading">local copy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The Astro-WISE datacentric information system </text:p>
          </table:table-cell>
          <table:table-cell office:value-type="string" table:style-name="tablecell">
            <text:p text:style-name="tablealignleft">K. Begeman, A. N. Belikov, D. R. Boxhoorn, E. A. Valentijn </text:p>
          </table:table-cell>
          <table:table-cell office:value-type="string" table:style-name="tablecell">
            <text:p text:style-name="tablealignleft"> Pages 1-23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The Kilo-Degree Survey </text:p>
          </table:table-cell>
          <table:table-cell office:value-type="string" table:style-name="tablecell">
            <text:p text:style-name="tablealignleft"> Jelte T. A. de Jong, Gijs A. Verdoes Kleijn, Konrad H. Kuijken et al </text:p>
          </table:table-cell>
          <table:table-cell office:value-type="string" table:style-name="tablecell">
            <text:p text:style-name="tablealignright">  Pages 25-44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The Astro-WISE optical image pipeline</text:p>
          </table:table-cell>
          <table:table-cell office:value-type="string" table:style-name="tablecell">
            <text:p text:style-name="tablealignleft"> John P. McFarland, Gijs Verdoes Kleijn, Gert Sikkema et al</text:p>
          </table:table-cell>
          <table:table-cell office:value-type="string" table:style-name="tablecell">
            <text:p text:style-name="tablealignleft"> Pages 45-78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The Astro-WISE approach to quality control for astronomical data </text:p>
          </table:table-cell>
          <table:table-cell office:value-type="string" table:style-name="tablecell">
            <text:p text:style-name="tablealignleft">John P. McFarland, Ewout M. Helmich, Edwin A. Valentijn</text:p>
          </table:table-cell>
          <table:table-cell office:value-type="string" table:style-name="tablecell">
            <text:p text:style-name="tablealignleft"> Pages 79-102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ADS  </text:p>
          </table:table-cell>
          <table:table-cell office:value-type="string" table:style-name="tablecell">
            <text:p text:style-name="tablealignleft">astro-ph 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Monitoring the photometric behavior of OmegaCAM with Astro-WISE</text:p>
          </table:table-cell>
          <table:table-cell office:value-type="string" table:style-name="tablecell">
            <text:p text:style-name="tablealignleft">G. A. Verdoes Kleijn, K. H. Kuijken, E. A. Valentijn et al.</text:p>
          </table:table-cell>
          <table:table-cell office:value-type="string" table:style-name="tablecell">
            <text:p text:style-name="tablealignleft"> Pages 103-130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<text:a xlink:type="simple" xlink:href="http://adsabs.harvard.edu/doi/10.1007/s10686-012-9325-y"> ADS</text:a> </text:p>
          </table:table-cell>
          <table:table-cell office:value-type="string" table:style-name="tablecell">
            <text:p text:style-name="tablealignleft"> <text:a xlink:type="simple" xlink:href="http://arxiv.org/pdf/1212.6120.pdf">astro-ph</text:a></text:p>
          </table:table-cell>
          <table:table-cell office:value-type="string" table:style-name="tablecell">
            <text:p text:style-name="tablealignleft"> <text:p text:style-name="Preformatted_20_Text">FIXME internalmedia: projects:expastrospecialissue:verdoeskleijnomegacam.pdf</text:p> 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Tracing and using data lineage for pipeline processing in Astro-WISE </text:p>
          </table:table-cell>
          <table:table-cell office:value-type="string" table:style-name="tablecell">
            <text:p text:style-name="tablealignleft"> Johnson Mwebaze, Danny Boxhoorn, Edwin A. Valentijn</text:p>
          </table:table-cell>
          <table:table-cell office:value-type="string" table:style-name="tablecell">
            <text:p text:style-name="tablealignleft"> Pages 131-155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Supporting dynamic pipeline changes using Class-Based Object Versioning in Astro-WISE</text:p>
          </table:table-cell>
          <table:table-cell office:value-type="string" table:style-name="tablecell">
            <text:p text:style-name="tablealignleft"> Johnson Mwebaze, Danny Boxhoorn, Idris Rai, Edwin A. Valentijn</text:p>
          </table:table-cell>
          <table:table-cell office:value-type="string" table:style-name="tablecell">
            <text:p text:style-name="tablealignleft"> Pages 157-186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The data zoo in Astro-WISE</text:p>
          </table:table-cell>
          <table:table-cell office:value-type="string" table:style-name="tablecell">
            <text:p text:style-name="tablealignleft"> Gijs A. Verdoes Kleijn, Andrey N. Belikov, John P. McFarland</text:p>
          </table:table-cell>
          <table:table-cell office:value-type="string" table:style-name="tablecell">
            <text:p text:style-name="tablealignleft"> Pages 187-201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Automatic optimized discovery, creation and processing of astronomical catalogs </text:p>
          </table:table-cell>
          <table:table-cell office:value-type="string" table:style-name="tablecell">
            <text:p text:style-name="tablealignleft"> Hugo Buddelmeijer, Danny Boxhoorn, Edwin A. Valentijn</text:p>
          </table:table-cell>
          <table:table-cell office:value-type="string" table:style-name="tablecell">
            <text:p text:style-name="tablealignleft"> Pages 203-225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everaging data lineage to infer logical relationships between astronomical catalogs </text:p>
          </table:table-cell>
          <table:table-cell office:value-type="string" table:style-name="tablecell">
            <text:p text:style-name="tablealignleft"> Hugo Buddelmeijer, Edwin A. Valentijn </text:p>
          </table:table-cell>
          <table:table-cell office:value-type="string" table:style-name="tablecell">
            <text:p text:style-name="tablealignleft"> Pages 227-244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ub-image data processing in Astro-WISE</text:p>
          </table:table-cell>
          <table:table-cell office:value-type="string" table:style-name="tablecell">
            <text:p text:style-name="tablealignleft"> Johnson Mwebaze, Danny Boxhoorn, John McFarland </text:p>
          </table:table-cell>
          <table:table-cell office:value-type="string" table:style-name="tablecell">
            <text:p text:style-name="tablealignleft">Pages 245-282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Query driven visualization of astronomical catalogs</text:p>
          </table:table-cell>
          <table:table-cell office:value-type="string" table:style-name="tablecell">
            <text:p text:style-name="tablealignleft"> Hugo Buddelmeijer, Edwin A. Valentijn</text:p>
          </table:table-cell>
          <table:table-cell office:value-type="string" table:style-name="tablecell">
            <text:p text:style-name="tablealignleft"> Pages 283-300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Astro-WISE interfaces</text:p>
          </table:table-cell>
          <table:table-cell office:value-type="string" table:style-name="tablecell">
            <text:p text:style-name="tablealignleft"> Andrey N. Belikov, Willem-Jan Vriend, Gert Sikkema</text:p>
          </table:table-cell>
          <table:table-cell office:value-type="string" table:style-name="tablecell">
            <text:p text:style-name="tablealignleft"> Pages 301-318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VST OmegaCAM difference image analysis</text:p>
          </table:table-cell>
          <table:table-cell office:value-type="string" table:style-name="tablecell">
            <text:p text:style-name="tablealignleft"> Fedor I. Getman, Silvio Leccia, Aniello Grado, Roberto Silvotti </text:p>
          </table:table-cell>
          <table:table-cell office:value-type="string" table:style-name="tablecell">
            <text:p text:style-name="tablealignleft"> Pages 319-327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<text:a xlink:type="simple" xlink:href="http://adsabs.harvard.edu/doi/10.1007/s10686-011-9268-8"> ADS</text:a> </text:p>
          </table:table-cell>
          <table:table-cell office:value-type="string" table:style-name="tablecell">
            <text:p text:style-name="tablealignleft"> NO astro-ph</text:p>
          </table:table-cell>
          <table:table-cell office:value-type="string" table:style-name="tablecell">
            <text:p text:style-name="tablealignleft"> <text:p text:style-name="Preformatted_20_Text">FIXME internalmedia: projects:expastrospecialissue:getmanvodia.pdf</text:p>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Dia and POTS</text:p>
          </table:table-cell>
          <table:table-cell office:value-type="string" table:style-name="tablecell">
            <text:p text:style-name="tablealignleft"> Johannes Koppenhoefer, Roberto P. Saglia, Arno Riffeser</text:p>
          </table:table-cell>
          <table:table-cell office:value-type="string" table:style-name="tablecell">
            <text:p text:style-name="tablealignleft"> Pages 329-336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<text:a xlink:type="simple" xlink:href="http://adsabs.harvard.edu/doi/10.1007/s10686-011-9282-x"> ADS</text:a> </text:p>
          </table:table-cell>
          <table:table-cell office:value-type="string" table:style-name="tablecell">
            <text:p text:style-name="tablealignleft"> <text:a xlink:type="simple" xlink:href="http://arxiv.org/abs/1112.2121"> astro-ph</text:a>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Implementation of PhotoZ under Astro-WISE</text:p>
          </table:table-cell>
          <table:table-cell office:value-type="string" table:style-name="tablecell">
            <text:p text:style-name="tablealignleft"> Roberto P. Saglia, Jan Snigula, Robert Senger, Ralf Bender </text:p>
          </table:table-cell>
          <table:table-cell office:value-type="string" table:style-name="tablecell">
            <text:p text:style-name="tablealignleft"> Pages 337-344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Scaling Astro-WISE to LOFAR long term archive </text:p>
          </table:table-cell>
          <table:table-cell office:value-type="string" table:style-name="tablecell">
            <text:p text:style-name="tablealignleft"> K. Begeman, A. N. Belikov, D. Boxhoorn, F. Dijkstra </text:p>
          </table:table-cell>
          <table:table-cell office:value-type="string" table:style-name="tablecell">
            <text:p text:style-name="tablealignleft"> Pages 345-354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stro-WISE and Grid</text:p>
          </table:table-cell>
          <table:table-cell office:value-type="string" table:style-name="tablecell">
            <text:p text:style-name="tablealignleft"> Kor Begeman, Andrey N. Belikov, Fokke Dijkstra, Zheng Meyer-Zhao </text:p>
          </table:table-cell>
          <table:table-cell office:value-type="string" table:style-name="tablecell">
            <text:p text:style-name="tablealignleft"> Pages 355-366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Information systems playground—the target infrastructure </text:p>
          </table:table-cell>
          <table:table-cell office:value-type="string" table:style-name="tablecell">
            <text:p text:style-name="tablealignleft"> Andrey N. Belikov, Fokke Dijkstra, Hans Gankema </text:p>
          </table:table-cell>
          <table:table-cell office:value-type="string" table:style-name="tablecell">
            <text:p text:style-name="tablealignleft"> Pages 367-389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</table:table-row>
      </table:table>
      <text:h text:style-name="Heading_20_2" text:outline-level="2"><text:bookmark-start text:name="obsoletestatus_table_for_issue"/>OBSOLETE: status table for issue<text:bookmark-end text:name="obsoletestatus_table_for_issue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<text:span text:style-name="Strong_20_Emphasis">Authors</text:span></text:p>
          </table:table-cell>
          <table:table-cell office:value-type="string" table:style-name="tablecell">
            <text:p text:style-name="tablealignleft"><text:span text:style-name="Strong_20_Emphasis">Size, pages</text:span></text:p>
          </table:table-cell>
          <table:table-cell office:value-type="string" table:style-name="tablecell">
            <text:p text:style-name="tablealignleft"><text:span text:style-name="Strong_20_Emphasis">Received</text:span></text:p>
          </table:table-cell>
          <table:table-cell office:value-type="string" table:style-name="tablecell">
            <text:p text:style-name="tablealignleft"><text:span text:style-name="Strong_20_Emphasis">Checked</text:span></text:p>
          </table:table-cell>
          <table:table-cell office:value-type="string" table:style-name="tablecell">
            <text:p text:style-name="tablealignleft"><text:span text:style-name="Strong_20_Emphasis">Submitted</text:span></text:p>
          </table:table-cell>
          <table:table-cell office:value-type="string" table:style-name="tablecell">
            <text:p text:style-name="tablealignleft"><text:span text:style-name="Strong_20_Emphasis">Sent to referee</text:span></text:p>
          </table:table-cell>
          <table:table-cell office:value-type="string" table:style-name="tablecell">
            <text:p text:style-name="tablealignleft"><text:span text:style-name="Strong_20_Emphasis">Referee report</text:span></text:p>
          </table:table-cell>
          <table:table-cell office:value-type="string" table:style-name="tablecell">
            <text:p text:style-name="tablealignleft"><text:span text:style-name="Strong_20_Emphasis">Final form</text:span></text:p>
          </table:table-cell>
          <table:table-cell office:value-type="string" table:style-name="tablecell">
            <text:p text:style-name="tablealignleft"><text:span text:style-name="Strong_20_Emphasis">pdf</text:span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Begeman,Belikov,Boxhoorn,Valentijn</text:p>
          </table:table-cell>
          <table:table-cell office:value-type="string" table:style-name="tablecell">
            <text:p text:style-name="tablealignleft">21(*)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</text:p>
          </table:table-cell>
          <table:table-cell office:value-type="string" table:style-name="tablecell">
            <text:p text:style-name="tablealignleft"><text:a xlink:type="simple" xlink:href="http://arxiv.org/abs/1208.0447">pre-proof version</text:a>/<text:a xlink:type="simple" xlink:href="http://www.springerlink.com/content/72h510l557jq7577">published online</text:a></text:p>
          </table:table-cell>
          <table:table-cell office:value-type="string" table:style-name="tablecell">
            <text:p text:style-name="tablealignleft"><text:p text:style-name="Preformatted_20_Text">FIXME internalmedia: projects:expastrospecialissue:isreview.pdf</text:p>/ <text:p text:style-name="Preformatted_20_Text">FIXME internalmedia: projects:expastrospecialissue:wise_tex.pdf</text:p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Verdoes+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<text:p text:style-name="Preformatted_20_Text">FIXME internalmedia: projects:expastrospecialissue:expa-d-12-00504-1.pdf</text:p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de Jong, Verdoes, Kuijken, Valentijn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arxiv.org/abs/1206.1254">pre-proof version</text:a> </text:p>
          </table:table-cell>
          <table:table-cell office:value-type="string" table:style-name="tablecell">
            <text:p text:style-name="tablealignleft"><text:a xlink:type="simple" xlink:href="http://arxiv.org/abs/1206.1254"> astro-ph</text:a> <text:p text:style-name="Preformatted_20_Text">FIXME internalmedia: projects:expastrospecialissue:aw_kids_final.pdf</text:p> 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Holties,Belikov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</text:p>
          </table:table-cell>
          <table:table-cell office:value-type="string" table:style-name="tablecell">
            <text:p text:style-name="tablealignleft"><text:a xlink:type="simple" xlink:href="http://www.springerlink.com/content/h24423832033h438/">published online</text:a> </text:p>
          </table:table-cell>
          <table:table-cell office:value-type="string" table:style-name="tablecell">
            <text:p text:style-name="tablealignleft"> <text:p text:style-name="Preformatted_20_Text">FIXME internalmedia: projects:expastrospecialissue:expa-s-11-00111.pdf</text:p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Verdoes Kleijn,Belikov,McFarland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text:a xlink:type="simple" xlink:href="http://adsabs.harvard.edu/abs/2012arXiv1208.6299V"> ADS</text:a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McFarland, Verdoes, Sikkema, Helmich, Boxhoorn, Valentijn</text:p>
          </table:table-cell>
          <table:table-cell office:value-type="string" table:style-name="tablecell">
            <text:p text:style-name="tablealignleft">34(*)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ng6w87476072u756/">published online</text:a> </text:p>
          </table:table-cell>
          <table:table-cell office:value-type="string" table:style-name="tablecell">
            <text:p text:style-name="tablealignleft"> <text:p text:style-name="Preformatted_20_Text">FIXME internalmedia: projects:expastrospecialissue:expa-s-11-00123.pdf</text:p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Saglia, Snigula</text:p>
          </table:table-cell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00123n5833951427/"> published online</text:a> </text:p>
          </table:table-cell>
          <table:table-cell office:value-type="string" table:style-name="tablecell">
            <text:p text:style-name="tablealignleft"> <text:p text:style-name="Preformatted_20_Text">FIXME internalmedia: projects:expastrospecialissue:expa420.pdf</text:p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Mwebaze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w066878955755x73/">published online</text:a> </text:p>
          </table:table-cell>
          <table:table-cell office:value-type="string" table:style-name="tablecell">
            <text:p text:style-name="tablealignleft"> <text:p text:style-name="Preformatted_20_Text">FIXME internalmedia: projects:expastrospecialissue:expa428.pdf</text:p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Mwebaze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951607t351l62252/">published online</text:a> </text:p>
          </table:table-cell>
          <table:table-cell office:value-type="string" table:style-name="tablecell">
            <text:p text:style-name="tablealignleft"> <text:p text:style-name="Preformatted_20_Text">FIXME internalmedia: projects:expastrospecialissue:expa423-1.pdf</text:p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Mwebaze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 <text:a xlink:type="simple" xlink:href="http://www.springerlink.com/content/g82344618wv1101w/">published online</text:a></text:p>
          </table:table-cell>
          <table:table-cell office:value-type="string" table:style-name="tablecell">
            <text:p text:style-name="tablealignleft"><text:p text:style-name="Preformatted_20_Text">FIXME internalmedia: projects:expastrospecialissue:expa424.pdf</text:p> 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Buddelmeijer,Boxhoorn,Valentijn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343rkw7t24152842/">published online</text:a> </text:p>
          </table:table-cell>
          <table:table-cell office:value-type="string" table:style-name="tablecell">
            <text:p text:style-name="tablealignleft"><text:p text:style-name="Preformatted_20_Text">FIXME internalmedia: projects:expastrospecialissue:buddelmeijer-optimizedcataloghandling-2012.pdf</text:p> <text:a xlink:type="simple" xlink:href="http://arxiv.org/abs/1110.2294">arXiv</text:a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Buddelmeijer,Valentijn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 <text:a xlink:type="simple" xlink:href="http://www.springerlink.com/content/2wk1066787113128/">published online</text:a></text:p>
          </table:table-cell>
          <table:table-cell office:value-type="string" table:style-name="tablecell">
            <text:p text:style-name="tablealignleft"><text:p text:style-name="Preformatted_20_Text">FIXME internalmedia: projects:expastrospecialissue:buddelmeijer-setrelations-2012.pdf</text:p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Buddelmeijer,Valentijn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h443857m18x21q7j/">published online</text:a> </text:p>
          </table:table-cell>
          <table:table-cell office:value-type="string" table:style-name="tablecell">
            <text:p text:style-name="tablealignleft"><text:p text:style-name="Preformatted_20_Text">FIXME internalmedia: projects:expastrospecialissue:buddelmeijer-querydrivenvisualization-2012.pdf</text:p> <text:a xlink:type="simple" xlink:href="http://arxiv.org/abs/1110.2294">arXiv</text:a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McFarland,Helmich,Valentijn</text:p>
          </table:table-cell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 </text:p>
          </table:table-cell>
          <table:table-cell office:value-type="string" table:style-name="tablecell">
            <text:p text:style-name="tablealignleft">+  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 <text:a xlink:type="simple" xlink:href="http://www.springerlink.com/content/y306751uq74225n9/">published online</text:a></text:p>
          </table:table-cell>
          <table:table-cell office:value-type="string" table:style-name="tablecell">
            <text:p text:style-name="tablealignleft"> <text:p text:style-name="Preformatted_20_Text">FIXME internalmedia: projects:expastrospecialissue:expa457-2.pdf</text:p> 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Vriend,Sikkema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yg14k92212142016/"> published online</text:a> </text:p>
          </table:table-cell>
          <table:table-cell office:value-type="string" table:style-name="tablecell">
            <text:p text:style-name="tablealignleft"><text:p text:style-name="Preformatted_20_Text">FIXME internalmedia: projects:expastrospecialissue:expa-s-11-00090.pdf</text:p> 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Koppenhofer, Saglia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n7lmk3jggj43g673/"> published online</text:a> </text:p>
          </table:table-cell>
          <table:table-cell office:value-type="string" table:style-name="tablecell">
            <text:p text:style-name="tablealignleft"><text:p text:style-name="Preformatted_20_Text">FIXME internalmedia: projects:expastrospecialissue:planets.pdf</text:p> 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Gertman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18u35280u4v881mt/">published online</text:a> </text:p>
          </table:table-cell>
          <table:table-cell office:value-type="string" table:style-name="tablecell">
            <text:p text:style-name="tablealignleft"> <text:p text:style-name="Preformatted_20_Text">FIXME internalmedia: projects:expastrospecialissue:expa421.pdf</text:p></text:p>
          </table:table-cell>
        </table:table-row>
        <table:table-row>
          <table:table-cell office:value-type="string" table:style-name="tablecell">
            <text:p text:style-name="tablealignleft"><text:span text:style-name="del">GALPHOT and GALPHIT/COMA LS</text:span></text:p>
          </table:table-cell>
          <table:table-cell office:value-type="string" table:style-name="tablecell">
            <text:p text:style-name="tablealignleft">Heraudeau, Verdoes Kleijn</text:p>
          </table:table-cell>
          <table:table-cell office:value-type="string" table:style-name="tablecell">
            <text:p text:style-name="tablealignleft">6+ </text:p>
          </table:table-cell>
          <table:table-cell office:value-type="string" table:style-name="tablecell">
            <text:p text:style-name="tablealignleft">+,draft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<text:p text:style-name="Preformatted_20_Text">FIXME internalmedia: projects:expastrospecialissue:galfitandgalphotv1.pdf</text:p> /<text:p text:style-name="Preformatted_20_Text">FIXME internalmedia: projects:expastrospecialissue:comalsexpastro.pdf</text:p>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Belikov,Dijkstra,Meyer-Zhao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f822w2867j34m354/"> published online</text:a> </text:p>
          </table:table-cell>
          <table:table-cell office:value-type="string" table:style-name="tablecell">
            <text:p text:style-name="tablealignleft"> <text:p text:style-name="Preformatted_20_Text">FIXME internalmedia: projects:expastrospecialissue:grid.pdf</text:p></text:p>
          </table:table-cell>
        </table:table-row>
        <table:table-row>
          <table:table-cell office:value-type="string" table:style-name="tablecell">
            <text:p text:style-name="tablealignleft"><text:span text:style-name="del">Astro-WISE Influence on Non-astronomical Information Systems</text:span></text:p>
          </table:table-cell>
          <table:table-cell office:value-type="string" table:style-name="tablecell">
            <text:p text:style-name="tablealignleft">Williams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>Dijkstra, Belikov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 <text:a xlink:type="simple" xlink:href="http://www.springerlink.com/content/x94lt73155816140">published online</text:a></text:p>
          </table:table-cell>
          <table:table-cell office:value-type="string" table:style-name="tablecell">
            <text:p text:style-name="tablealignleft"><text:p text:style-name="Preformatted_20_Text">FIXME internalmedia: projects:expastrospecialissue:expa-s-11-00101.pdf</text:p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tal pages in accepted papers</text:span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<text:span text:style-name="Strong_20_Emphasis">328</text:span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