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p text:style-name="Text_20_body"/>
      <text:h text:style-name="Heading_20_1" text:outline-level="1"><text:bookmark-start text:name="data_sets_for_micado_simulated_images"/>Data sets for MICADO simulated images<text:bookmark-end text:name="data_sets_for_micado_simulated_images"/></text:h>
      <text:p text:style-name="Text_20_body">We have sets of simulated MICADO images that take into account atmosphere, AO and ADC.</text:p>
      <text:p text:style-name="Text_20_body">Datasets are described in more detail in the ADC/astrometry report. 
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ithout ADC, ZD = 0 deg (3 second sampling, 1 wavelength)      </text:p>
          </table:table-cell>
          <table:table-cell office:value-type="string" table:style-name="tableheader">
            <text:p text:style-name="Table_20_Heading"> Simulated Images     </text:p>
          </table:table-cell>
          <table:table-cell office:value-type="string" table:style-name="tableheader">
            <text:p text:style-name="Table_20_Heading"> Catalogs               </text:p>
          </table:table-cell>
          <table:table-cell office:value-type="string" table:style-name="tableheader">
            <text:p text:style-name="Table_20_Heading"> CSV File            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is_valid.op=%3E&amp;ReducedScienceFrame.is_valid=0&amp;ReducedScienceFrame.filter.name=MICADO_SIM_MONO&amp;ReducedScienceFrame.filter.name.op=%3D&amp;ReducedScienceFrame.instrument.name=MICADO&amp;ReducedScienceFrame.instrument.name.op=%3D">all 451 image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all 451 catalogs</text:a> 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01&amp;ReducedScienceFrame.is_valid.op=%3E&amp;ReducedScienceFrame.is_valid=0&amp;ReducedScienceFrame.filter.name=MICADO_SIM_MONO&amp;ReducedScienceFrame.filter.name.op=%3D&amp;ReducedScienceFrame.instrument.name=MICADO&amp;ReducedScienceFrame.instrument.name.op=%3D">100 snapshot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01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100 snapshots</text:a>     </text:p>
          </table:table-cell>
          <table:table-cell office:value-type="string" table:style-name="tablecell">
            <text:p text:style-name="tablealignleft"> <text:p text:style-name="Preformatted_20_Text">FIXME internalmedia: projects:micado:noadc0deg3sec0.001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02&amp;ReducedScienceFrame.is_valid.op=%3E&amp;ReducedScienceFrame.is_valid=0&amp;ReducedScienceFrame.filter.name=MICADO_SIM_MONO&amp;ReducedScienceFrame.filter.name.op=%3D&amp;ReducedScienceFrame.instrument.name=MICADO&amp;ReducedScienceFrame.instrument.name.op=%3D">3x50 2-stack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02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50 2-stacks</text:a>     </text:p>
          </table:table-cell>
          <table:table-cell office:value-type="string" table:style-name="tablecell">
            <text:p text:style-name="tablealignleft"> <text:p text:style-name="Preformatted_20_Text">FIXME internalmedia: projects:micado:noadc0deg3sec0.002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04&amp;ReducedScienceFrame.is_valid.op=%3E&amp;ReducedScienceFrame.is_valid=0&amp;ReducedScienceFrame.filter.name=MICADO_SIM_MONO&amp;ReducedScienceFrame.filter.name.op=%3D&amp;ReducedScienceFrame.instrument.name=MICADO&amp;ReducedScienceFrame.instrument.name.op=%3D">3x25 4-stack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04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25 4-stacks</text:a>     </text:p>
          </table:table-cell>
          <table:table-cell office:value-type="string" table:style-name="tablecell">
            <text:p text:style-name="tablealignleft"> <text:p text:style-name="Preformatted_20_Text">FIXME internalmedia: projects:micado:noadc0deg3sec0.004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05&amp;ReducedScienceFrame.is_valid.op=%3E&amp;ReducedScienceFrame.is_valid=0&amp;ReducedScienceFrame.filter.name=MICADO_SIM_MONO&amp;ReducedScienceFrame.filter.name.op=%3D&amp;ReducedScienceFrame.instrument.name=MICADO&amp;ReducedScienceFrame.instrument.name.op=%3D">3x20 5-stack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05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20 5-stacks</text:a>     </text:p>
          </table:table-cell>
          <table:table-cell office:value-type="string" table:style-name="tablecell">
            <text:p text:style-name="tablealignleft"> <text:p text:style-name="Preformatted_20_Text">FIXME internalmedia: projects:micado:noadc0deg3sec0.005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10&amp;ReducedScienceFrame.is_valid.op=%3E&amp;ReducedScienceFrame.is_valid=0&amp;ReducedScienceFrame.filter.name=MICADO_SIM_MONO&amp;ReducedScienceFrame.filter.name.op=%3D&amp;ReducedScienceFrame.instrument.name=MICADO&amp;ReducedScienceFrame.instrument.name.op=%3D">3x10 10-stack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10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10 10-stacks</text:a>    </text:p>
          </table:table-cell>
          <table:table-cell office:value-type="string" table:style-name="tablecell">
            <text:p text:style-name="tablealignleft"> <text:p text:style-name="Preformatted_20_Text">FIXME internalmedia: projects:micado:noadc0deg3sec0.010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20&amp;ReducedScienceFrame.is_valid.op=%3E&amp;ReducedScienceFrame.is_valid=0&amp;ReducedScienceFrame.filter.name=MICADO_SIM_MONO&amp;ReducedScienceFrame.filter.name.op=%3D&amp;ReducedScienceFrame.instrument.name=MICADO&amp;ReducedScienceFrame.instrument.name.op=%3D">3x5 20-stack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20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5 20-stacks</text:a>     </text:p>
          </table:table-cell>
          <table:table-cell office:value-type="string" table:style-name="tablecell">
            <text:p text:style-name="tablealignleft"> <text:p text:style-name="Preformatted_20_Text">FIXME internalmedia: projects:micado:noadc0deg3sec0.020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25&amp;ReducedScienceFrame.is_valid.op=%3E&amp;ReducedScienceFrame.is_valid=0&amp;ReducedScienceFrame.filter.name=MICADO_SIM_MONO&amp;ReducedScienceFrame.filter.name.op=%3D&amp;ReducedScienceFrame.instrument.name=MICADO&amp;ReducedScienceFrame.instrument.name.op=%3D">3x4 25-stack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25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4 25-stacks</text:a>     </text:p>
          </table:table-cell>
          <table:table-cell office:value-type="string" table:style-name="tablecell">
            <text:p text:style-name="tablealignleft"> <text:p text:style-name="Preformatted_20_Text">FIXME internalmedia: projects:micado:noadc0deg3sec0.025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50&amp;ReducedScienceFrame.is_valid.op=%3E&amp;ReducedScienceFrame.is_valid=0&amp;ReducedScienceFrame.filter.name=MICADO_SIM_MONO&amp;ReducedScienceFrame.filter.name.op=%3D&amp;ReducedScienceFrame.instrument.name=MICADO&amp;ReducedScienceFrame.instrument.name.op=%3D">3x2 50-stack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50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2 50-stacks</text:a>     </text:p>
          </table:table-cell>
          <table:table-cell office:value-type="string" table:style-name="tablecell">
            <text:p text:style-name="tablealignleft"> <text:p text:style-name="Preformatted_20_Text">FIXME internalmedia: projects:micado:noadc0deg3sec0.050.csv</text:p>  </text:p>
          </table:table-cell>
        </table:table-row>
        <table:table-row>
          <table:table-cell office:value-type="string" table:style-name="tableheader">
            <text:p text:style-name="Table_20_Heading"> without ADC, ZD = 0 deg (1 second sampling, 1 wavelength)      </text:p>
          </table:table-cell>
          <table:table-cell office:value-type="string" table:style-name="tableheader">
            <text:p text:style-name="Table_20_Heading"> Simulated Images     </text:p>
          </table:table-cell>
          <table:table-cell office:value-type="string" table:style-name="tableheader">
            <text:p text:style-name="Table_20_Heading"> Catalogs               </text:p>
          </table:table-cell>
          <table:table-cell office:value-type="string" table:style-name="tableheader">
            <text:p text:style-name="Table_20_Heading"> CSV File            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is_valid.op=%3E&amp;ReducedScienceFrame.is_valid=0&amp;ReducedScienceFrame.filter.name=MICADO_SIM_MONO&amp;ReducedScienceFrame.filter.name.op=%3D&amp;ReducedScienceFrame.instrument.name=MICADO&amp;ReducedScienceFrame.instrument.name.op=%3D">all 217 image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all 217 catalogs</text:a> 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01&amp;ReducedScienceFrame.is_valid.op=%3E&amp;ReducedScienceFrame.is_valid=0&amp;ReducedScienceFrame.filter.name=MICADO_SIM_MONO&amp;ReducedScienceFrame.filter.name.op=%3D&amp;ReducedScienceFrame.instrument.name=MICADO&amp;ReducedScienceFrame.instrument.name.op=%3D">100 snapshot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01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100 snapshots</text:a>     </text:p>
          </table:table-cell>
          <table:table-cell office:value-type="string" table:style-name="tablecell">
            <text:p text:style-name="tablealignleft"> <text:p text:style-name="Preformatted_20_Text">FIXME internalmedia: projects:micado:noadc0deg1sec0.001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02&amp;ReducedScienceFrame.is_valid.op=%3E&amp;ReducedScienceFrame.is_valid=0&amp;ReducedScienceFrame.filter.name=MICADO_SIM_MONO&amp;ReducedScienceFrame.filter.name.op=%3D&amp;ReducedScienceFrame.instrument.name=MICADO&amp;ReducedScienceFrame.instrument.name.op=%3D">50 2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02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50 2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noadc0deg1sec0.002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04&amp;ReducedScienceFrame.is_valid.op=%3E&amp;ReducedScienceFrame.is_valid=0&amp;ReducedScienceFrame.filter.name=MICADO_SIM_MONO&amp;ReducedScienceFrame.filter.name.op=%3D&amp;ReducedScienceFrame.instrument.name=MICADO&amp;ReducedScienceFrame.instrument.name.op=%3D">25 4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04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25 4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noadc0deg1sec0.004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05&amp;ReducedScienceFrame.is_valid.op=%3E&amp;ReducedScienceFrame.is_valid=0&amp;ReducedScienceFrame.filter.name=MICADO_SIM_MONO&amp;ReducedScienceFrame.filter.name.op=%3D&amp;ReducedScienceFrame.instrument.name=MICADO&amp;ReducedScienceFrame.instrument.name.op=%3D">20 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05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20 5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noadc0deg1sec0.005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10&amp;ReducedScienceFrame.is_valid.op=%3E&amp;ReducedScienceFrame.is_valid=0&amp;ReducedScienceFrame.filter.name=MICADO_SIM_MONO&amp;ReducedScienceFrame.filter.name.op=%3D&amp;ReducedScienceFrame.instrument.name=MICADO&amp;ReducedScienceFrame.instrument.name.op=%3D">10 10-stacks</text:a>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10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10 10-stacks</text:a>      </text:p>
          </table:table-cell>
          <table:table-cell office:value-type="string" table:style-name="tablecell">
            <text:p text:style-name="tablealignleft"> <text:p text:style-name="Preformatted_20_Text">FIXME internalmedia: projects:micado:noadc0deg1sec0.010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20&amp;ReducedScienceFrame.is_valid.op=%3E&amp;ReducedScienceFrame.is_valid=0&amp;ReducedScienceFrame.filter.name=MICADO_SIM_MONO&amp;ReducedScienceFrame.filter.name.op=%3D&amp;ReducedScienceFrame.instrument.name=MICADO&amp;ReducedScienceFrame.instrument.name.op=%3D">5 2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20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5 20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noadc0deg1sec0.020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25&amp;ReducedScienceFrame.is_valid.op=%3E&amp;ReducedScienceFrame.is_valid=0&amp;ReducedScienceFrame.filter.name=MICADO_SIM_MONO&amp;ReducedScienceFrame.filter.name.op=%3D&amp;ReducedScienceFrame.instrument.name=MICADO&amp;ReducedScienceFrame.instrument.name.op=%3D">4 2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25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4 25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noadc0deg1sec0.025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50&amp;ReducedScienceFrame.is_valid.op=%3E&amp;ReducedScienceFrame.is_valid=0&amp;ReducedScienceFrame.filter.name=MICADO_SIM_MONO&amp;ReducedScienceFrame.filter.name.op=%3D&amp;ReducedScienceFrame.instrument.name=MICADO&amp;ReducedScienceFrame.instrument.name.op=%3D">2 5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50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2 50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noadc0deg1sec0.050.csv</text:p>  </text:p>
          </table:table-cell>
        </table:table-row>
        <table:table-row>
          <table:table-cell office:value-type="string" table:style-name="tableheader">
            <text:p text:style-name="Table_20_Heading"> with pupil ADC, ZD = 0 deg (1 second sampling, 2 wavelengths)  </text:p>
          </table:table-cell>
          <table:table-cell office:value-type="string" table:style-name="tableheader">
            <text:p text:style-name="Table_20_Heading"> Simulated Images     </text:p>
          </table:table-cell>
          <table:table-cell office:value-type="string" table:style-name="tableheader">
            <text:p text:style-name="Table_20_Heading"> Catalogs               </text:p>
          </table:table-cell>
          <table:table-cell office:value-type="string" table:style-name="tableheader">
            <text:p text:style-name="Table_20_Heading"> CSV File            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is_valid.op=%3E&amp;ReducedScienceFrame.is_valid=0&amp;ReducedScienceFrame.filter.name=MICADO_SIM_MULT&amp;ReducedScienceFrame.filter.name.op=%3D&amp;ReducedScienceFrame.instrument.name=MICADO&amp;ReducedScienceFrame.instrument.name.op=%3D">all 217 image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all 217 catalogs</text:a> 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01&amp;ReducedScienceFrame.is_valid.op=%3E&amp;ReducedScienceFrame.is_valid=0&amp;ReducedScienceFrame.filter.name=MICADO_SIM_MULT&amp;ReducedScienceFrame.filter.name.op=%3D&amp;ReducedScienceFrame.instrument.name=MICADO&amp;ReducedScienceFrame.instrument.name.op=%3D">100 snapshot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01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0 snapshots</text:a>     </text:p>
          </table:table-cell>
          <table:table-cell office:value-type="string" table:style-name="tablecell">
            <text:p text:style-name="tablealignleft"> <text:p text:style-name="Preformatted_20_Text">FIXME internalmedia: projects:micado:pupadc0deg1sec0.001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02&amp;ReducedScienceFrame.is_valid.op=%3E&amp;ReducedScienceFrame.is_valid=0&amp;ReducedScienceFrame.filter.name=MICADO_SIM_MULT&amp;ReducedScienceFrame.filter.name.op=%3D&amp;ReducedScienceFrame.instrument.name=MICADO&amp;ReducedScienceFrame.instrument.name.op=%3D">50 2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02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0 2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0deg1sec0.002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04&amp;ReducedScienceFrame.is_valid.op=%3E&amp;ReducedScienceFrame.is_valid=0&amp;ReducedScienceFrame.filter.name=MICADO_SIM_MULT&amp;ReducedScienceFrame.filter.name.op=%3D&amp;ReducedScienceFrame.instrument.name=MICADO&amp;ReducedScienceFrame.instrument.name.op=%3D">25 4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04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5 4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0deg1sec0.004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05&amp;ReducedScienceFrame.is_valid.op=%3E&amp;ReducedScienceFrame.is_valid=0&amp;ReducedScienceFrame.filter.name=MICADO_SIM_MULT&amp;ReducedScienceFrame.filter.name.op=%3D&amp;ReducedScienceFrame.instrument.name=MICADO&amp;ReducedScienceFrame.instrument.name.op=%3D">20 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0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0 5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0deg1sec0.005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10&amp;ReducedScienceFrame.is_valid.op=%3E&amp;ReducedScienceFrame.is_valid=0&amp;ReducedScienceFrame.filter.name=MICADO_SIM_MULT&amp;ReducedScienceFrame.filter.name.op=%3D&amp;ReducedScienceFrame.instrument.name=MICADO&amp;ReducedScienceFrame.instrument.name.op=%3D">10 10-stacks</text:a>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1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 10-stacks</text:a>      </text:p>
          </table:table-cell>
          <table:table-cell office:value-type="string" table:style-name="tablecell">
            <text:p text:style-name="tablealignleft"> <text:p text:style-name="Preformatted_20_Text">FIXME internalmedia: projects:micado:pupadc0deg1sec0.010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20&amp;ReducedScienceFrame.is_valid.op=%3E&amp;ReducedScienceFrame.is_valid=0&amp;ReducedScienceFrame.filter.name=MICADO_SIM_MULT&amp;ReducedScienceFrame.filter.name.op=%3D&amp;ReducedScienceFrame.instrument.name=MICADO&amp;ReducedScienceFrame.instrument.name.op=%3D">5 2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2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 20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0deg1sec0.020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25&amp;ReducedScienceFrame.is_valid.op=%3E&amp;ReducedScienceFrame.is_valid=0&amp;ReducedScienceFrame.filter.name=MICADO_SIM_MULT&amp;ReducedScienceFrame.filter.name.op=%3D&amp;ReducedScienceFrame.instrument.name=MICADO&amp;ReducedScienceFrame.instrument.name.op=%3D">4 2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2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4 25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0deg1sec0.025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50&amp;ReducedScienceFrame.is_valid.op=%3E&amp;ReducedScienceFrame.is_valid=0&amp;ReducedScienceFrame.filter.name=MICADO_SIM_MULT&amp;ReducedScienceFrame.filter.name.op=%3D&amp;ReducedScienceFrame.instrument.name=MICADO&amp;ReducedScienceFrame.instrument.name.op=%3D">2 5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5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 50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0deg1sec0.050.csv</text:p>  </text:p>
          </table:table-cell>
        </table:table-row>
        <table:table-row>
          <table:table-cell office:value-type="string" table:style-name="tableheader">
            <text:p text:style-name="Table_20_Heading"> with pupil ADC, ZD = 30 deg (1 second sampling, 2 wavelengths)   </text:p>
          </table:table-cell>
          <table:table-cell office:value-type="string" table:style-name="tableheader">
            <text:p text:style-name="Table_20_Heading"> Simulated Images     </text:p>
          </table:table-cell>
          <table:table-cell office:value-type="string" table:style-name="tableheader">
            <text:p text:style-name="Table_20_Heading"> Catalogs               </text:p>
          </table:table-cell>
          <table:table-cell office:value-type="string" table:style-name="tableheader">
            <text:p text:style-name="Table_20_Heading"> CSV File            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is_valid.op=%3E&amp;ReducedScienceFrame.is_valid=0&amp;ReducedScienceFrame.filter.name=MICADO_SIM_MULT&amp;ReducedScienceFrame.filter.name.op=%3D&amp;ReducedScienceFrame.instrument.name=MICADO&amp;ReducedScienceFrame.instrument.name.op=%3D">all 217 image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all 217 catalogs</text:a> 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01&amp;ReducedScienceFrame.is_valid.op=%3E&amp;ReducedScienceFrame.is_valid=0&amp;ReducedScienceFrame.filter.name=MICADO_SIM_MULT&amp;ReducedScienceFrame.filter.name.op=%3D&amp;ReducedScienceFrame.instrument.name=MICADO&amp;ReducedScienceFrame.instrument.name.op=%3D">100 snapshot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01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0 snapshots</text:a>     </text:p>
          </table:table-cell>
          <table:table-cell office:value-type="string" table:style-name="tablecell">
            <text:p text:style-name="tablealignleft"> <text:p text:style-name="Preformatted_20_Text">FIXME internalmedia: projects:micado:pupadc30deg1sec0.001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02&amp;ReducedScienceFrame.is_valid.op=%3E&amp;ReducedScienceFrame.is_valid=0&amp;ReducedScienceFrame.filter.name=MICADO_SIM_MULT&amp;ReducedScienceFrame.filter.name.op=%3D&amp;ReducedScienceFrame.instrument.name=MICADO&amp;ReducedScienceFrame.instrument.name.op=%3D">50 2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02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0 2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30deg1sec0.002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04&amp;ReducedScienceFrame.is_valid.op=%3E&amp;ReducedScienceFrame.is_valid=0&amp;ReducedScienceFrame.filter.name=MICADO_SIM_MULT&amp;ReducedScienceFrame.filter.name.op=%3D&amp;ReducedScienceFrame.instrument.name=MICADO&amp;ReducedScienceFrame.instrument.name.op=%3D">25 4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04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5 4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30deg1sec0.004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05&amp;ReducedScienceFrame.is_valid.op=%3E&amp;ReducedScienceFrame.is_valid=0&amp;ReducedScienceFrame.filter.name=MICADO_SIM_MULT&amp;ReducedScienceFrame.filter.name.op=%3D&amp;ReducedScienceFrame.instrument.name=MICADO&amp;ReducedScienceFrame.instrument.name.op=%3D">20 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0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0 5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30deg1sec0.005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10&amp;ReducedScienceFrame.is_valid.op=%3E&amp;ReducedScienceFrame.is_valid=0&amp;ReducedScienceFrame.filter.name=MICADO_SIM_MULT&amp;ReducedScienceFrame.filter.name.op=%3D&amp;ReducedScienceFrame.instrument.name=MICADO&amp;ReducedScienceFrame.instrument.name.op=%3D">10 10-stacks</text:a>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1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 10-stacks</text:a>      </text:p>
          </table:table-cell>
          <table:table-cell office:value-type="string" table:style-name="tablecell">
            <text:p text:style-name="tablealignleft"> <text:p text:style-name="Preformatted_20_Text">FIXME internalmedia: projects:micado:pupadc30deg1sec0.010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20&amp;ReducedScienceFrame.is_valid.op=%3E&amp;ReducedScienceFrame.is_valid=0&amp;ReducedScienceFrame.filter.name=MICADO_SIM_MULT&amp;ReducedScienceFrame.filter.name.op=%3D&amp;ReducedScienceFrame.instrument.name=MICADO&amp;ReducedScienceFrame.instrument.name.op=%3D">5 2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2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 20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30deg1sec0.020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25&amp;ReducedScienceFrame.is_valid.op=%3E&amp;ReducedScienceFrame.is_valid=0&amp;ReducedScienceFrame.filter.name=MICADO_SIM_MULT&amp;ReducedScienceFrame.filter.name.op=%3D&amp;ReducedScienceFrame.instrument.name=MICADO&amp;ReducedScienceFrame.instrument.name.op=%3D">4 2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2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4 25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30deg1sec0.025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50&amp;ReducedScienceFrame.is_valid.op=%3E&amp;ReducedScienceFrame.is_valid=0&amp;ReducedScienceFrame.filter.name=MICADO_SIM_MULT&amp;ReducedScienceFrame.filter.name.op=%3D&amp;ReducedScienceFrame.instrument.name=MICADO&amp;ReducedScienceFrame.instrument.name.op=%3D">2 5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5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 50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30deg1sec0.050.csv</text:p>  </text:p>
          </table:table-cell>
        </table:table-row>
        <table:table-row>
          <table:table-cell office:value-type="string" table:style-name="tableheader">
            <text:p text:style-name="Table_20_Heading"> with pupil ADC, ZD = 35 deg (1 second sampling, 2 wavelengths)  </text:p>
          </table:table-cell>
          <table:table-cell office:value-type="string" table:style-name="tableheader">
            <text:p text:style-name="Table_20_Heading"> Simulated Images     </text:p>
          </table:table-cell>
          <table:table-cell office:value-type="string" table:style-name="tableheader">
            <text:p text:style-name="Table_20_Heading"> Catalogs               </text:p>
          </table:table-cell>
          <table:table-cell office:value-type="string" table:style-name="tableheader">
            <text:p text:style-name="Table_20_Heading"> CSV File            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is_valid.op=%3E&amp;ReducedScienceFrame.is_valid=0&amp;ReducedScienceFrame.filter.name=MICADO_SIM_MULT&amp;ReducedScienceFrame.filter.name.op=%3D&amp;ReducedScienceFrame.instrument.name=MICADO&amp;ReducedScienceFrame.instrument.name.op=%3D">all 217 image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all 217 catalogs</text:a> 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01&amp;ReducedScienceFrame.is_valid.op=%3E&amp;ReducedScienceFrame.is_valid=0&amp;ReducedScienceFrame.filter.name=MICADO_SIM_MULT&amp;ReducedScienceFrame.filter.name.op=%3D&amp;ReducedScienceFrame.instrument.name=MICADO&amp;ReducedScienceFrame.instrument.name.op=%3D">100 snapshot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01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0 snapshots</text:a>     </text:p>
          </table:table-cell>
          <table:table-cell office:value-type="string" table:style-name="tablecell">
            <text:p text:style-name="tablealignleft"> <text:p text:style-name="Preformatted_20_Text">FIXME internalmedia: projects:micado:pupadc35deg1sec0.001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02&amp;ReducedScienceFrame.is_valid.op=%3E&amp;ReducedScienceFrame.is_valid=0&amp;ReducedScienceFrame.filter.name=MICADO_SIM_MULT&amp;ReducedScienceFrame.filter.name.op=%3D&amp;ReducedScienceFrame.instrument.name=MICADO&amp;ReducedScienceFrame.instrument.name.op=%3D">50 2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02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0 2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35deg1sec0.002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04&amp;ReducedScienceFrame.is_valid.op=%3E&amp;ReducedScienceFrame.is_valid=0&amp;ReducedScienceFrame.filter.name=MICADO_SIM_MULT&amp;ReducedScienceFrame.filter.name.op=%3D&amp;ReducedScienceFrame.instrument.name=MICADO&amp;ReducedScienceFrame.instrument.name.op=%3D">25 4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04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5 4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35deg1sec0.004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05&amp;ReducedScienceFrame.is_valid.op=%3E&amp;ReducedScienceFrame.is_valid=0&amp;ReducedScienceFrame.filter.name=MICADO_SIM_MULT&amp;ReducedScienceFrame.filter.name.op=%3D&amp;ReducedScienceFrame.instrument.name=MICADO&amp;ReducedScienceFrame.instrument.name.op=%3D">20 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0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0 5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35deg1sec0.005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10&amp;ReducedScienceFrame.is_valid.op=%3E&amp;ReducedScienceFrame.is_valid=0&amp;ReducedScienceFrame.filter.name=MICADO_SIM_MULT&amp;ReducedScienceFrame.filter.name.op=%3D&amp;ReducedScienceFrame.instrument.name=MICADO&amp;ReducedScienceFrame.instrument.name.op=%3D">10 10-stacks</text:a>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1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 10-stacks</text:a>      </text:p>
          </table:table-cell>
          <table:table-cell office:value-type="string" table:style-name="tablecell">
            <text:p text:style-name="tablealignleft"> <text:p text:style-name="Preformatted_20_Text">FIXME internalmedia: projects:micado:pupadc35deg1sec0.010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20&amp;ReducedScienceFrame.is_valid.op=%3E&amp;ReducedScienceFrame.is_valid=0&amp;ReducedScienceFrame.filter.name=MICADO_SIM_MULT&amp;ReducedScienceFrame.filter.name.op=%3D&amp;ReducedScienceFrame.instrument.name=MICADO&amp;ReducedScienceFrame.instrument.name.op=%3D">5 2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2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 20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35deg1sec0.020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25&amp;ReducedScienceFrame.is_valid.op=%3E&amp;ReducedScienceFrame.is_valid=0&amp;ReducedScienceFrame.filter.name=MICADO_SIM_MULT&amp;ReducedScienceFrame.filter.name.op=%3D&amp;ReducedScienceFrame.instrument.name=MICADO&amp;ReducedScienceFrame.instrument.name.op=%3D">4 2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2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4 25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35deg1sec0.025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50&amp;ReducedScienceFrame.is_valid.op=%3E&amp;ReducedScienceFrame.is_valid=0&amp;ReducedScienceFrame.filter.name=MICADO_SIM_MULT&amp;ReducedScienceFrame.filter.name.op=%3D&amp;ReducedScienceFrame.instrument.name=MICADO&amp;ReducedScienceFrame.instrument.name.op=%3D">2 5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5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 50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35deg1sec0.050.csv</text:p>  </text:p>
          </table:table-cell>
        </table:table-row>
        <table:table-row>
          <table:table-cell office:value-type="string" table:style-name="tableheader">
            <text:p text:style-name="Table_20_Heading"> with pupil ADC, ZD = 60 deg (1 second sampling, 2 wavelengths)  </text:p>
          </table:table-cell>
          <table:table-cell office:value-type="string" table:style-name="tableheader">
            <text:p text:style-name="Table_20_Heading"> Simulated Images     </text:p>
          </table:table-cell>
          <table:table-cell office:value-type="string" table:style-name="tableheader">
            <text:p text:style-name="Table_20_Heading"> Catalogs               </text:p>
          </table:table-cell>
          <table:table-cell office:value-type="string" table:style-name="tableheader">
            <text:p text:style-name="Table_20_Heading"> CSV File            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is_valid.op=%3E&amp;ReducedScienceFrame.is_valid=0&amp;ReducedScienceFrame.filter.name=MICADO_SIM_MULT&amp;ReducedScienceFrame.filter.name.op=%3D&amp;ReducedScienceFrame.instrument.name=MICADO&amp;ReducedScienceFrame.instrument.name.op=%3D">all 217 image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all 217 catalogs</text:a> 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01&amp;ReducedScienceFrame.is_valid.op=%3E&amp;ReducedScienceFrame.is_valid=0&amp;ReducedScienceFrame.filter.name=MICADO_SIM_MULT&amp;ReducedScienceFrame.filter.name.op=%3D&amp;ReducedScienceFrame.instrument.name=MICADO&amp;ReducedScienceFrame.instrument.name.op=%3D">100 snapshot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01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0 snapshots</text:a>     </text:p>
          </table:table-cell>
          <table:table-cell office:value-type="string" table:style-name="tablecell">
            <text:p text:style-name="tablealignleft"> <text:p text:style-name="Preformatted_20_Text">FIXME internalmedia: projects:micado:pupadc60deg1sec0.001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02&amp;ReducedScienceFrame.is_valid.op=%3E&amp;ReducedScienceFrame.is_valid=0&amp;ReducedScienceFrame.filter.name=MICADO_SIM_MULT&amp;ReducedScienceFrame.filter.name.op=%3D&amp;ReducedScienceFrame.instrument.name=MICADO&amp;ReducedScienceFrame.instrument.name.op=%3D">50 2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02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0 2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60deg1sec0.002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04&amp;ReducedScienceFrame.is_valid.op=%3E&amp;ReducedScienceFrame.is_valid=0&amp;ReducedScienceFrame.filter.name=MICADO_SIM_MULT&amp;ReducedScienceFrame.filter.name.op=%3D&amp;ReducedScienceFrame.instrument.name=MICADO&amp;ReducedScienceFrame.instrument.name.op=%3D">25 4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04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5 4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60deg1sec0.004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05&amp;ReducedScienceFrame.is_valid.op=%3E&amp;ReducedScienceFrame.is_valid=0&amp;ReducedScienceFrame.filter.name=MICADO_SIM_MULT&amp;ReducedScienceFrame.filter.name.op=%3D&amp;ReducedScienceFrame.instrument.name=MICADO&amp;ReducedScienceFrame.instrument.name.op=%3D">20 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0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0 5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60deg1sec0.005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10&amp;ReducedScienceFrame.is_valid.op=%3E&amp;ReducedScienceFrame.is_valid=0&amp;ReducedScienceFrame.filter.name=MICADO_SIM_MULT&amp;ReducedScienceFrame.filter.name.op=%3D&amp;ReducedScienceFrame.instrument.name=MICADO&amp;ReducedScienceFrame.instrument.name.op=%3D">10 10-stacks</text:a>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1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 10-stacks</text:a>      </text:p>
          </table:table-cell>
          <table:table-cell office:value-type="string" table:style-name="tablecell">
            <text:p text:style-name="tablealignleft"> <text:p text:style-name="Preformatted_20_Text">FIXME internalmedia: projects:micado:pupadc60deg1sec0.010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20&amp;ReducedScienceFrame.is_valid.op=%3E&amp;ReducedScienceFrame.is_valid=0&amp;ReducedScienceFrame.filter.name=MICADO_SIM_MULT&amp;ReducedScienceFrame.filter.name.op=%3D&amp;ReducedScienceFrame.instrument.name=MICADO&amp;ReducedScienceFrame.instrument.name.op=%3D">5 2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2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 20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60deg1sec0.020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25&amp;ReducedScienceFrame.is_valid.op=%3E&amp;ReducedScienceFrame.is_valid=0&amp;ReducedScienceFrame.filter.name=MICADO_SIM_MULT&amp;ReducedScienceFrame.filter.name.op=%3D&amp;ReducedScienceFrame.instrument.name=MICADO&amp;ReducedScienceFrame.instrument.name.op=%3D">4 2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2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4 25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60deg1sec0.025.csv</text:p>  </text:p>
          </table:table-cell>
        </table:table-row>
        <table:table-row>
          <table:table-cell office:value-type="string" table:style-name="tablecell">
            <text:p text:style-name="tablealignleft"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50&amp;ReducedScienceFrame.is_valid.op=%3E&amp;ReducedScienceFrame.is_valid=0&amp;ReducedScienceFrame.filter.name=MICADO_SIM_MULT&amp;ReducedScienceFrame.filter.name.op=%3D&amp;ReducedScienceFrame.instrument.name=MICADO&amp;ReducedScienceFrame.instrument.name.op=%3D">2 5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5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 50-stacks</text:a>       </text:p>
          </table:table-cell>
          <table:table-cell office:value-type="string" table:style-name="tablecell">
            <text:p text:style-name="tablealignleft"> <text:p text:style-name="Preformatted_20_Text">FIXME internalmedia: projects:micado:pupadc60deg1sec0.050.csv</text:p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