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p text:style-name="Text_20_body"/>
      <text:h text:style-name="Heading_20_1" text:outline-level="1"><text:bookmark-start text:name="micado_portal_at_omegacen"/>MICADO portal at OmegaCEN<text:bookmark-end text:name="micado_portal_at_omegacen"/></text:h>
      <text:h text:style-name="Heading_20_2" text:outline-level="2"><text:bookmark-start text:name="status"/>Status<text:bookmark-end text:name="status"/></text:h>
      <text:list text:style-name="List_20_1">
        <text:list-item>
          <text:p text:style-name="Text_20_body"> preparing for ESO contract to start phase B (KO-PDR): living <text:a xlink:type="simple" xlink:href="https://docs.google.com/spreadsheet/ccc?key=0Ah9tUSrro9zCdEw5TGFMX1VwTDFhOUhpQy1JVWxRQmc&amp;usp=sharing"> MICADO spreadsheet</text:a> for latest status. </text:p>
        </text:list-item>
        <text:list-item>
          <text:p text:style-name="Text_20_body"> FInished ADC study #2, see <text:a xlink:type="simple" xlink:href="http://wiki.astro-wise.org/projects:micado:astrom">Astrometry with MICADO</text:a></text:p>
        </text:list-item>
      </text:list>
      <text:h text:style-name="Heading_20_2" text:outline-level="2"><text:bookmark-start text:name="useful_documents_and_links"/>Useful documents and links<text:bookmark-end text:name="useful_documents_and_links"/></text:h>
      <text:list text:style-name="List_20_1">
        <text:list-item>
          <text:p text:style-name="Text_20_body"> See <text:a xlink:type="simple" xlink:href="http://wiki.astro-wise.org/projects:micado:documentation">Documentation for MICADO Data Flow</text:a></text:p>
        </text:list-item>
        <text:list-item>
          <text:p text:style-name="Text_20_body"> <text:a xlink:type="simple" xlink:href="http://www.bo.astro.it/~maory/Maory/Welcome.html">http://www.bo.astro.it/~maory/Maory/Welcome.html</text:a></text:p>
        </text:list-item>
      </text:list>
      <text:h text:style-name="Heading_20_2" text:outline-level="2"><text:bookmark-start text:name="contacts"/>Contacts<text:bookmark-end text:name="contacts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Person</text:p>
          </table:table-cell>
          <table:table-cell office:value-type="string" table:style-name="tableheader">
            <text:p text:style-name="Table_20_Heading">email</text:p>
          </table:table-cell>
          <table:table-cell office:value-type="string" table:style-name="tableheader">
            <text:p text:style-name="Table_20_Heading">tel</text:p>
          </table:table-cell>
        </table:table-row>
        <table:table-row>
          <table:table-cell office:value-type="string" table:style-name="tablecell">
            <text:p text:style-name="tablealignleft">MICADO project office </text:p>
          </table:table-cell>
          <table:table-cell office:value-type="string" table:style-name="tablecell">
            <text:p text:style-name="tablealignleft"> micado-office@mpe.mpg.de </text:p>
          </table:table-cell>
          <table:table-cell office:value-type="string" table:style-name="tablecell">
            <text:p text:style-name="tablealignleft"> </text:p>
          </table:table-cell>
        </table:table-row>
      </table:table>
      <text:h text:style-name="Heading_20_2" text:outline-level="2"><text:bookmark-start text:name="handy_links_references"/>Handy links / references<text:bookmark-end text:name="handy_links_references"/></text:h>
      <text:p text:style-name="Text_20_body"><text:a xlink:type="simple" xlink:href="http://astroweb1.physics.ox.ac.uk/instr/HARMONI/"> Harmoni</text:a></text:p>
      <text:h text:style-name="Heading_20_2" text:outline-level="2"><text:bookmark-start text:name="scratch_notes"/>Scratch notes<text:bookmark-end text:name="scratch_notes"/></text:h>
      <text:p text:style-name="Text_20_body">
Read GeMS first on-sky results (Rigaut+ SPIE 2012) in more detail:-appears very relevant benchmark (MCAO, 8.1meter telescope, LGS) for MICADO + MAORY 39m E-ELT. Only reality-case I now know off.-astrometric pipeline in paper simplistic. Yet no indication of hitting intra-night dynamic systematics for relative astrometry downto at least ~400microarcsec.Not covered in paper:-inter-night/epoch dynamic systematics-static systematics: is MICADO calibration mask sufficient to monitor this? On-sky near polar field also needed? I have emailed Rodrigo Carrasco ( a GeMS instrument scientist) to get to their experience on these. No response yet.-to do: determine if MAD is another benchmark.
</text:p>
      <text:list text:style-name="List_20_1">
        <text:list-item>
          <text:p text:style-name="Text_20_body"> Prezi at: <text:a xlink:type="simple" xlink:href="http://prezi.com/2ucz56uxyfjc/edit/#36">http://prezi.com/2ucz56uxyfjc/edit/#3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